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28</text:p>
          </table:table-cell>
          <table:table-cell table:number-columns-repeated="4" table:style-name="ce10"/>
          <table:table-cell office:value-type="string" table:style-name="ce12">
            <text:p>14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0" table:style-name="ce17">
            <text:p>6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127</text:p>
          </table:table-cell>
          <table:covered-table-cell/>
          <table:table-cell office:value-type="float" office:value="99673" table:style-name="ce20">
            <text:p>99673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5148</text:p>
          </table:table-cell>
          <table:covered-table-cell/>
          <table:table-cell office:value-type="float" office:value="61963.44" table:style-name="ce20">
            <text:p>61963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5149</text:p>
          </table:table-cell>
          <table:covered-table-cell/>
          <table:table-cell office:value-type="float" office:value="1055836.32" table:style-name="ce20">
            <text:p>1055836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20101:1134</text:p>
          </table:table-cell>
          <table:covered-table-cell/>
          <table:table-cell office:value-type="float" office:value="91163.14" table:style-name="ce20">
            <text:p>91163,1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8:010602:1067</text:p>
          </table:table-cell>
          <table:covered-table-cell/>
          <table:table-cell office:value-type="float" office:value="16775.400000000001" table:style-name="ce20">
            <text:p>16775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0702:532</text:p>
          </table:table-cell>
          <table:covered-table-cell/>
          <table:table-cell office:value-type="float" office:value="54802.65" table:style-name="ce20">
            <text:p>54802,6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20010:1447</text:p>
          </table:table-cell>
          <table:covered-table-cell/>
          <table:table-cell office:value-type="float" office:value="6534109.1200000001" table:style-name="ce20">
            <text:p>6534109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103:3518</text:p>
          </table:table-cell>
          <table:covered-table-cell/>
          <table:table-cell office:value-type="float" office:value="35500" table:style-name="ce20">
            <text:p>3550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2:700216:639</text:p>
          </table:table-cell>
          <table:covered-table-cell/>
          <table:table-cell office:value-type="float" office:value="104598.48" table:style-name="ce20">
            <text:p>104598,4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2:700216:640</text:p>
          </table:table-cell>
          <table:covered-table-cell/>
          <table:table-cell office:value-type="float" office:value="124253.5" table:style-name="ce20">
            <text:p>124253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050001:749</text:p>
          </table:table-cell>
          <table:covered-table-cell/>
          <table:table-cell office:value-type="float" office:value="6571.46" table:style-name="ce20">
            <text:p>6571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80004:2004</text:p>
          </table:table-cell>
          <table:covered-table-cell/>
          <table:table-cell office:value-type="float" office:value="1451400" table:style-name="ce20">
            <text:p>145140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110003:806</text:p>
          </table:table-cell>
          <table:covered-table-cell/>
          <table:table-cell office:value-type="float" office:value="27893.32" table:style-name="ce20">
            <text:p>27893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110003:807</text:p>
          </table:table-cell>
          <table:covered-table-cell/>
          <table:table-cell office:value-type="float" office:value="44448.56" table:style-name="ce20">
            <text:p>44448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00000:156</text:p>
          </table:table-cell>
          <table:covered-table-cell/>
          <table:table-cell office:value-type="float" office:value="33882572.82" table:style-name="ce20">
            <text:p>33882572,8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70051:1288</text:p>
          </table:table-cell>
          <table:covered-table-cell/>
          <table:table-cell office:value-type="float" office:value="18379241.18" table:style-name="ce20">
            <text:p>18379241,1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71901:1446</text:p>
          </table:table-cell>
          <table:covered-table-cell/>
          <table:table-cell office:value-type="float" office:value="7810130.1299999999" table:style-name="ce20">
            <text:p>7810130,1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71901:4142</text:p>
          </table:table-cell>
          <table:covered-table-cell/>
          <table:table-cell office:value-type="float" office:value="259300.46" table:style-name="ce20">
            <text:p>259300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80801:1946</text:p>
          </table:table-cell>
          <table:covered-table-cell/>
          <table:table-cell office:value-type="float" office:value="252475.62" table:style-name="ce20">
            <text:p>252475,6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80801:1947</text:p>
          </table:table-cell>
          <table:covered-table-cell/>
          <table:table-cell office:value-type="float" office:value="210043.98" table:style-name="ce20">
            <text:p>210043,9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90004:1229</text:p>
          </table:table-cell>
          <table:covered-table-cell/>
          <table:table-cell office:value-type="float" office:value="55958.400000000001" table:style-name="ce20">
            <text:p>55958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7:010701:657</text:p>
          </table:table-cell>
          <table:covered-table-cell/>
          <table:table-cell office:value-type="float" office:value="107784" table:style-name="ce20">
            <text:p>107784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8:120105:73</text:p>
          </table:table-cell>
          <table:covered-table-cell/>
          <table:table-cell office:value-type="float" office:value="196688.88" table:style-name="ce20">
            <text:p>196688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4:1226</text:p>
          </table:table-cell>
          <table:covered-table-cell/>
          <table:table-cell office:value-type="float" office:value="731561.64" table:style-name="ce20">
            <text:p>731561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20005:1354</text:p>
          </table:table-cell>
          <table:covered-table-cell/>
          <table:table-cell office:value-type="float" office:value="68406.3" table:style-name="ce20">
            <text:p>68406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20005:386</text:p>
          </table:table-cell>
          <table:covered-table-cell/>
          <table:table-cell office:value-type="float" office:value="19636.14" table:style-name="ce20">
            <text:p>19636,1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60011:1860</text:p>
          </table:table-cell>
          <table:covered-table-cell/>
          <table:table-cell office:value-type="float" office:value="9834.64" table:style-name="ce20">
            <text:p>9834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20006:562</text:p>
          </table:table-cell>
          <table:covered-table-cell/>
          <table:table-cell office:value-type="float" office:value="28420" table:style-name="ce20">
            <text:p>2842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2:13534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5:020605:45</text:p>
          </table:table-cell>
          <table:covered-table-cell/>
          <table:table-cell office:value-type="float" office:value="354556.5" table:style-name="ce20">
            <text:p>354556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10202:785</text:p>
          </table:table-cell>
          <table:covered-table-cell/>
          <table:table-cell office:value-type="float" office:value="77740" table:style-name="ce20">
            <text:p>7774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30601:1904</text:p>
          </table:table-cell>
          <table:covered-table-cell/>
          <table:table-cell office:value-type="float" office:value="42841.02" table:style-name="ce20">
            <text:p>42841,0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8:010801:1517</text:p>
          </table:table-cell>
          <table:covered-table-cell/>
          <table:table-cell office:value-type="float" office:value="24437.48" table:style-name="ce20">
            <text:p>24437,4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040101:1</text:p>
          </table:table-cell>
          <table:covered-table-cell/>
          <table:table-cell office:value-type="float" office:value="113569582.26000001" table:style-name="ce20">
            <text:p>113569582,2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9:040101:1702</text:p>
          </table:table-cell>
          <table:covered-table-cell/>
          <table:table-cell office:value-type="float" office:value="23096.27" table:style-name="ce20">
            <text:p>23096,2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9:040101:1703</text:p>
          </table:table-cell>
          <table:covered-table-cell/>
          <table:table-cell office:value-type="float" office:value="3907.58" table:style-name="ce20">
            <text:p>3907,5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9:140302:252</text:p>
          </table:table-cell>
          <table:covered-table-cell/>
          <table:table-cell office:value-type="float" office:value="142003.76" table:style-name="ce20">
            <text:p>142003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0:070102:171</text:p>
          </table:table-cell>
          <table:covered-table-cell/>
          <table:table-cell office:value-type="float" office:value="3558132.44" table:style-name="ce20">
            <text:p>3558132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0:070102:535</text:p>
          </table:table-cell>
          <table:covered-table-cell/>
          <table:table-cell office:value-type="float" office:value="157784.64000000001" table:style-name="ce20">
            <text:p>157784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683998.780000001" table:style-name="ce20">
            <text:p>38683998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00000:816</text:p>
          </table:table-cell>
          <table:covered-table-cell/>
          <table:table-cell office:value-type="float" office:value="13011400" table:style-name="ce20">
            <text:p>1301140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2722572.72" table:style-name="ce20">
            <text:p>2722572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4:1880</text:p>
          </table:table-cell>
          <table:covered-table-cell/>
          <table:table-cell office:value-type="float" office:value="22473.75" table:style-name="ce20">
            <text:p>22473,7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106:21</text:p>
          </table:table-cell>
          <table:covered-table-cell/>
          <table:table-cell office:value-type="float" office:value="4193877.22" table:style-name="ce20">
            <text:p>4193877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106:365</text:p>
          </table:table-cell>
          <table:covered-table-cell/>
          <table:table-cell office:value-type="float" office:value="346246.40000000002" table:style-name="ce20">
            <text:p>346246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203:1622</text:p>
          </table:table-cell>
          <table:covered-table-cell/>
          <table:table-cell office:value-type="float" office:value="93213.81" table:style-name="ce20">
            <text:p>93213,8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203:1623</text:p>
          </table:table-cell>
          <table:covered-table-cell/>
          <table:table-cell office:value-type="float" office:value="89857.08" table:style-name="ce20">
            <text:p>89857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302:2729</text:p>
          </table:table-cell>
          <table:covered-table-cell/>
          <table:table-cell office:value-type="float" office:value="44250" table:style-name="ce20">
            <text:p>4425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303:3354</text:p>
          </table:table-cell>
          <table:covered-table-cell/>
          <table:table-cell office:value-type="float" office:value="212430" table:style-name="ce20">
            <text:p>21243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303:3355</text:p>
          </table:table-cell>
          <table:covered-table-cell/>
          <table:table-cell office:value-type="float" office:value="123845.75999999999" table:style-name="ce20">
            <text:p>123845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375962.4" table:style-name="ce20">
            <text:p>2375962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727579.27" table:style-name="ce20">
            <text:p>22727579,2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084747.140000001" table:style-name="ce20">
            <text:p>10084747,1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63</text:p>
          </table:table-cell>
          <table:covered-table-cell/>
          <table:table-cell office:value-type="float" office:value="10495581.42" table:style-name="ce20">
            <text:p>10495581,4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10504:540</text:p>
          </table:table-cell>
          <table:covered-table-cell/>
          <table:table-cell office:value-type="float" office:value="76123.03" table:style-name="ce20">
            <text:p>76123,0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618:495</text:p>
          </table:table-cell>
          <table:covered-table-cell/>
          <table:table-cell office:value-type="float" office:value="160268.32" table:style-name="ce20">
            <text:p>160268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2101:387</text:p>
          </table:table-cell>
          <table:covered-table-cell/>
          <table:table-cell office:value-type="float" office:value="47770.559999999998" table:style-name="ce20">
            <text:p>47770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3401:220</text:p>
          </table:table-cell>
          <table:covered-table-cell/>
          <table:table-cell office:value-type="float" office:value="11777.57" table:style-name="ce20">
            <text:p>11777,5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1003:531</text:p>
          </table:table-cell>
          <table:covered-table-cell/>
          <table:table-cell office:value-type="float" office:value="145290.81" table:style-name="ce20">
            <text:p>145290,8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1550:281</text:p>
          </table:table-cell>
          <table:covered-table-cell/>
          <table:table-cell office:value-type="float" office:value="109256" table:style-name="ce20">
            <text:p>109256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1550:282</text:p>
          </table:table-cell>
          <table:covered-table-cell/>
          <table:table-cell office:value-type="float" office:value="109488" table:style-name="ce20">
            <text:p>109488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2102:453</text:p>
          </table:table-cell>
          <table:covered-table-cell/>
          <table:table-cell office:value-type="float" office:value="56563.92" table:style-name="ce20">
            <text:p>56563,9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2201:228</text:p>
          </table:table-cell>
          <table:covered-table-cell/>
          <table:table-cell office:value-type="float" office:value="69729.66" table:style-name="ce20">
            <text:p>69729,6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3524:482</text:p>
          </table:table-cell>
          <table:covered-table-cell/>
          <table:table-cell office:value-type="float" office:value="217785" table:style-name="ce20">
            <text:p>21778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0512:759</text:p>
          </table:table-cell>
          <table:covered-table-cell/>
          <table:table-cell office:value-type="float" office:value="184509.6" table:style-name="ce20">
            <text:p>184509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50512:760</text:p>
          </table:table-cell>
          <table:covered-table-cell/>
          <table:table-cell office:value-type="float" office:value="162734.70000000001" table:style-name="ce20">
            <text:p>162734,7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10202:347</text:p>
          </table:table-cell>
          <table:covered-table-cell/>
          <table:table-cell office:value-type="float" office:value="560049.77" table:style-name="ce20">
            <text:p>560049,7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90101:9</text:p>
          </table:table-cell>
          <table:covered-table-cell/>
          <table:table-cell office:value-type="float" office:value="69852.649999999994" table:style-name="ce20">
            <text:p>69852,6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080106:198</text:p>
          </table:table-cell>
          <table:covered-table-cell/>
          <table:table-cell office:value-type="float" office:value="100672" table:style-name="ce20">
            <text:p>100672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20809:229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20809:230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8:020809:231</text:p>
          </table:table-cell>
          <table:covered-table-cell/>
          <table:table-cell office:value-type="float" office:value="30703.77" table:style-name="ce20">
            <text:p>30703,7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8:020809:232</text:p>
          </table:table-cell>
          <table:covered-table-cell/>
          <table:table-cell office:value-type="float" office:value="30703.77" table:style-name="ce20">
            <text:p>30703,7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8:020809:233</text:p>
          </table:table-cell>
          <table:covered-table-cell/>
          <table:table-cell office:value-type="float" office:value="30695" table:style-name="ce20">
            <text:p>3069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8:030301:481</text:p>
          </table:table-cell>
          <table:covered-table-cell/>
          <table:table-cell office:value-type="float" office:value="48480" table:style-name="ce20">
            <text:p>4848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9:021908:11</text:p>
          </table:table-cell>
          <table:covered-table-cell/>
          <table:table-cell office:value-type="float" office:value="219481.16" table:style-name="ce20">
            <text:p>219481,1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0:020336:397</text:p>
          </table:table-cell>
          <table:covered-table-cell/>
          <table:table-cell office:value-type="float" office:value="107414.86" table:style-name="ce20">
            <text:p>107414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0:090002:385</text:p>
          </table:table-cell>
          <table:covered-table-cell/>
          <table:table-cell office:value-type="float" office:value="55104.78" table:style-name="ce20">
            <text:p>55104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00000:683</text:p>
          </table:table-cell>
          <table:covered-table-cell/>
          <table:table-cell office:value-type="float" office:value="22989305.890000001" table:style-name="ce20">
            <text:p>22989305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21240:84</text:p>
          </table:table-cell>
          <table:covered-table-cell/>
          <table:table-cell office:value-type="float" office:value="326401" table:style-name="ce20">
            <text:p>326401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701:1</text:p>
          </table:table-cell>
          <table:covered-table-cell/>
          <table:table-cell office:value-type="float" office:value="100827.24" table:style-name="ce20">
            <text:p>100827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50301:395</text:p>
          </table:table-cell>
          <table:covered-table-cell/>
          <table:table-cell office:value-type="float" office:value="143310" table:style-name="ce20">
            <text:p>14331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60109:1667</text:p>
          </table:table-cell>
          <table:covered-table-cell/>
          <table:table-cell office:value-type="float" office:value="140391" table:style-name="ce20">
            <text:p>140391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70001:2353</text:p>
          </table:table-cell>
          <table:covered-table-cell/>
          <table:table-cell office:value-type="float" office:value="306772.28000000003" table:style-name="ce20">
            <text:p>306772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80107:318</text:p>
          </table:table-cell>
          <table:covered-table-cell/>
          <table:table-cell office:value-type="float" office:value="132015.35999999999" table:style-name="ce20">
            <text:p>132015,3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90001:2058</text:p>
          </table:table-cell>
          <table:covered-table-cell/>
          <table:table-cell office:value-type="float" office:value="31570.560000000001" table:style-name="ce20">
            <text:p>31570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90001:2059</text:p>
          </table:table-cell>
          <table:covered-table-cell/>
          <table:table-cell office:value-type="float" office:value="854209.44" table:style-name="ce20">
            <text:p>854209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3:090102:291</text:p>
          </table:table-cell>
          <table:covered-table-cell/>
          <table:table-cell office:value-type="float" office:value="113683.2" table:style-name="ce20">
            <text:p>113683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6:030212:398</text:p>
          </table:table-cell>
          <table:covered-table-cell/>
          <table:table-cell office:value-type="float" office:value="80177.98" table:style-name="ce20">
            <text:p>80177,9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00000:495</text:p>
          </table:table-cell>
          <table:covered-table-cell/>
          <table:table-cell office:value-type="float" office:value="84635.86" table:style-name="ce20">
            <text:p>84635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04:37</text:p>
          </table:table-cell>
          <table:covered-table-cell/>
          <table:table-cell office:value-type="float" office:value="633195.22" table:style-name="ce20">
            <text:p>633195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104:38</text:p>
          </table:table-cell>
          <table:covered-table-cell/>
          <table:table-cell office:value-type="float" office:value="431429.4" table:style-name="ce20">
            <text:p>431429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113:19</text:p>
          </table:table-cell>
          <table:covered-table-cell/>
          <table:table-cell office:value-type="float" office:value="296366.52" table:style-name="ce20">
            <text:p>296366,5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113:2</text:p>
          </table:table-cell>
          <table:covered-table-cell/>
          <table:table-cell office:value-type="float" office:value="821030" table:style-name="ce20">
            <text:p>82103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50125:10</text:p>
          </table:table-cell>
          <table:covered-table-cell/>
          <table:table-cell office:value-type="float" office:value="480930" table:style-name="ce20">
            <text:p>48093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50126:3</text:p>
          </table:table-cell>
          <table:covered-table-cell/>
          <table:table-cell office:value-type="float" office:value="243285" table:style-name="ce20">
            <text:p>24328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00106:570</text:p>
          </table:table-cell>
          <table:covered-table-cell/>
          <table:table-cell office:value-type="float" office:value="153076" table:style-name="ce20">
            <text:p>153076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301:4</text:p>
          </table:table-cell>
          <table:covered-table-cell/>
          <table:table-cell office:value-type="float" office:value="290944.5" table:style-name="ce20">
            <text:p>290944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30141:379</text:p>
          </table:table-cell>
          <table:covered-table-cell/>
          <table:table-cell office:value-type="float" office:value="146577.24" table:style-name="ce20">
            <text:p>146577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30141:380</text:p>
          </table:table-cell>
          <table:covered-table-cell/>
          <table:table-cell office:value-type="float" office:value="99509.759999999995" table:style-name="ce20">
            <text:p>99509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90223:534</text:p>
          </table:table-cell>
          <table:covered-table-cell/>
          <table:table-cell office:value-type="float" office:value="221105.28" table:style-name="ce20">
            <text:p>221105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90223:535</text:p>
          </table:table-cell>
          <table:covered-table-cell/>
          <table:table-cell office:value-type="float" office:value="297402" table:style-name="ce20">
            <text:p>297402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10405:394</text:p>
          </table:table-cell>
          <table:covered-table-cell/>
          <table:table-cell office:value-type="float" office:value="70178.34" table:style-name="ce20">
            <text:p>70178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224622.58" table:style-name="ce20">
            <text:p>5224622,5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6:030002:2237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6:030009:644</text:p>
          </table:table-cell>
          <table:covered-table-cell/>
          <table:table-cell office:value-type="float" office:value="70553.95" table:style-name="ce20">
            <text:p>70553,9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030107:1330</text:p>
          </table:table-cell>
          <table:covered-table-cell/>
          <table:table-cell office:value-type="float" office:value="30361.32" table:style-name="ce20">
            <text:p>30361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080103:284</text:p>
          </table:table-cell>
          <table:covered-table-cell/>
          <table:table-cell office:value-type="float" office:value="112995" table:style-name="ce20">
            <text:p>11299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130101:971</text:p>
          </table:table-cell>
          <table:covered-table-cell/>
          <table:table-cell office:value-type="float" office:value="995929.55" table:style-name="ce20">
            <text:p>995929,5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00000:190</text:p>
          </table:table-cell>
          <table:covered-table-cell/>
          <table:table-cell office:value-type="float" office:value="101.04" table:style-name="ce20">
            <text:p>101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00000:854</text:p>
          </table:table-cell>
          <table:covered-table-cell/>
          <table:table-cell office:value-type="float" office:value="340.4" table:style-name="ce20">
            <text:p>340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00000:855</text:p>
          </table:table-cell>
          <table:covered-table-cell/>
          <table:table-cell office:value-type="float" office:value="3206.29" table:style-name="ce20">
            <text:p>3206,2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00000:856</text:p>
          </table:table-cell>
          <table:covered-table-cell/>
          <table:table-cell office:value-type="float" office:value="47012.12" table:style-name="ce20">
            <text:p>47012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10303:494</text:p>
          </table:table-cell>
          <table:covered-table-cell/>
          <table:table-cell office:value-type="float" office:value="97585" table:style-name="ce20">
            <text:p>9758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150102:4457</text:p>
          </table:table-cell>
          <table:covered-table-cell/>
          <table:table-cell office:value-type="float" office:value="161518.5" table:style-name="ce20">
            <text:p>161518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1363017.84" table:style-name="ce20">
            <text:p>31363017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10401:314</text:p>
          </table:table-cell>
          <table:covered-table-cell/>
          <table:table-cell office:value-type="float" office:value="357407.4" table:style-name="ce20">
            <text:p>357407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004:622</text:p>
          </table:table-cell>
          <table:covered-table-cell/>
          <table:table-cell office:value-type="float" office:value="571677.92000000004" table:style-name="ce20">
            <text:p>571677,9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201:592</text:p>
          </table:table-cell>
          <table:covered-table-cell/>
          <table:table-cell office:value-type="float" office:value="29533.68" table:style-name="ce20">
            <text:p>29533,6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756345.58" table:style-name="ce20">
            <text:p>11756345,5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901:477</text:p>
          </table:table-cell>
          <table:covered-table-cell/>
          <table:table-cell office:value-type="float" office:value="16547.52" table:style-name="ce20">
            <text:p>16547,5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901:478</text:p>
          </table:table-cell>
          <table:covered-table-cell/>
          <table:table-cell office:value-type="float" office:value="15168.56" table:style-name="ce20">
            <text:p>15168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205685.060000001" table:style-name="ce20">
            <text:p>12205685,0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209774.300000001" table:style-name="ce20">
            <text:p>17209774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001:772</text:p>
          </table:table-cell>
          <table:covered-table-cell/>
          <table:table-cell office:value-type="float" office:value="53422.82" table:style-name="ce20">
            <text:p>53422,8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219154" table:style-name="ce20">
            <text:p>20219154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2701:378</text:p>
          </table:table-cell>
          <table:covered-table-cell/>
          <table:table-cell office:value-type="float" office:value="134120" table:style-name="ce20">
            <text:p>13412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569414.4" table:style-name="ce20">
            <text:p>12569414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3701:592</text:p>
          </table:table-cell>
          <table:covered-table-cell/>
          <table:table-cell office:value-type="float" office:value="87905.64" table:style-name="ce20">
            <text:p>87905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2:020402:410</text:p>
          </table:table-cell>
          <table:covered-table-cell/>
          <table:table-cell office:value-type="float" office:value="3873.24" table:style-name="ce20">
            <text:p>3873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613:583</text:p>
          </table:table-cell>
          <table:covered-table-cell/>
          <table:table-cell office:value-type="float" office:value="409492.32" table:style-name="ce20">
            <text:p>409492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20613:584</text:p>
          </table:table-cell>
          <table:covered-table-cell/>
          <table:table-cell office:value-type="float" office:value="580318.92000000004" table:style-name="ce20">
            <text:p>580318,9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20613:585</text:p>
          </table:table-cell>
          <table:covered-table-cell/>
          <table:table-cell office:value-type="float" office:value="699681" table:style-name="ce20">
            <text:p>699681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3001:13</text:p>
          </table:table-cell>
          <table:covered-table-cell/>
          <table:table-cell office:value-type="float" office:value="323466" table:style-name="ce20">
            <text:p>323466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3601:1346</text:p>
          </table:table-cell>
          <table:covered-table-cell/>
          <table:table-cell office:value-type="float" office:value="7835.26" table:style-name="ce20">
            <text:p>7835,2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4:013601:1347</text:p>
          </table:table-cell>
          <table:covered-table-cell/>
          <table:table-cell office:value-type="float" office:value="77088.800000000003" table:style-name="ce20">
            <text:p>77088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4:013601:1348</text:p>
          </table:table-cell>
          <table:covered-table-cell/>
          <table:table-cell office:value-type="float" office:value="3560.22" table:style-name="ce20">
            <text:p>3560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4:013601:1349</text:p>
          </table:table-cell>
          <table:covered-table-cell/>
          <table:table-cell office:value-type="float" office:value="3525.52" table:style-name="ce20">
            <text:p>3525,5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13601:1350</text:p>
          </table:table-cell>
          <table:covered-table-cell/>
          <table:table-cell office:value-type="float" office:value="3473.47" table:style-name="ce20">
            <text:p>3473,4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4:013601:1351</text:p>
          </table:table-cell>
          <table:covered-table-cell/>
          <table:table-cell office:value-type="float" office:value="3470" table:style-name="ce20">
            <text:p>347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4:013601:1352</text:p>
          </table:table-cell>
          <table:covered-table-cell/>
          <table:table-cell office:value-type="float" office:value="3650.44" table:style-name="ce20">
            <text:p>3650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4:013601:1353</text:p>
          </table:table-cell>
          <table:covered-table-cell/>
          <table:table-cell office:value-type="float" office:value="3664.32" table:style-name="ce20">
            <text:p>3664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4:013601:1354</text:p>
          </table:table-cell>
          <table:covered-table-cell/>
          <table:table-cell office:value-type="float" office:value="3667.79" table:style-name="ce20">
            <text:p>3667,7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4:013601:1355</text:p>
          </table:table-cell>
          <table:covered-table-cell/>
          <table:table-cell office:value-type="float" office:value="3678.2" table:style-name="ce20">
            <text:p>3678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325:384</text:p>
          </table:table-cell>
          <table:covered-table-cell/>
          <table:table-cell office:value-type="float" office:value="1101281.04" table:style-name="ce20">
            <text:p>1101281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427:6</text:p>
          </table:table-cell>
          <table:covered-table-cell/>
          <table:table-cell office:value-type="float" office:value="5625920.3200000003" table:style-name="ce20">
            <text:p>5625920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1427:856</text:p>
          </table:table-cell>
          <table:covered-table-cell/>
          <table:table-cell office:value-type="float" office:value="120834.68" table:style-name="ce20">
            <text:p>120834,6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1801:4597</text:p>
          </table:table-cell>
          <table:covered-table-cell/>
          <table:table-cell office:value-type="float" office:value="46030.22" table:style-name="ce20">
            <text:p>46030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4101:973</text:p>
          </table:table-cell>
          <table:covered-table-cell/>
          <table:table-cell office:value-type="float" office:value="111810" table:style-name="ce20">
            <text:p>111810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5506:22</text:p>
          </table:table-cell>
          <table:covered-table-cell/>
          <table:table-cell office:value-type="float" office:value="237332.52" table:style-name="ce20">
            <text:p>237332,5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6404:34</text:p>
          </table:table-cell>
          <table:covered-table-cell/>
          <table:table-cell office:value-type="float" office:value="342843.04" table:style-name="ce20">
            <text:p>342843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6407:14</text:p>
          </table:table-cell>
          <table:covered-table-cell/>
          <table:table-cell office:value-type="float" office:value="497239.05" table:style-name="ce20">
            <text:p>497239,0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302:389</text:p>
          </table:table-cell>
          <table:covered-table-cell/>
          <table:table-cell office:value-type="float" office:value="494911.56" table:style-name="ce20">
            <text:p>494911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7733:740</text:p>
          </table:table-cell>
          <table:covered-table-cell/>
          <table:table-cell office:value-type="float" office:value="85856.22" table:style-name="ce20">
            <text:p>85856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6:090104:938</text:p>
          </table:table-cell>
          <table:covered-table-cell/>
          <table:table-cell office:value-type="float" office:value="97511.039999999994" table:style-name="ce20">
            <text:p>97511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10403:413</text:p>
          </table:table-cell>
          <table:covered-table-cell/>
          <table:table-cell office:value-type="float" office:value="141710.13" table:style-name="ce20">
            <text:p>141710,1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10507:341</text:p>
          </table:table-cell>
          <table:covered-table-cell/>
          <table:table-cell office:value-type="float" office:value="361126.35" table:style-name="ce20">
            <text:p>361126,3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9:020309:2096</text:p>
          </table:table-cell>
          <table:covered-table-cell/>
          <table:table-cell office:value-type="float" office:value="3428647.3" table:style-name="ce20">
            <text:p>3428647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20341:1283</text:p>
          </table:table-cell>
          <table:covered-table-cell/>
          <table:table-cell office:value-type="float" office:value="65409.54" table:style-name="ce20">
            <text:p>65409,5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20341:597</text:p>
          </table:table-cell>
          <table:covered-table-cell/>
          <table:table-cell office:value-type="float" office:value="5967176" table:style-name="ce20">
            <text:p>5967176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255046.75" table:style-name="ce20">
            <text:p>6255046,7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20501:501</text:p>
          </table:table-cell>
          <table:covered-table-cell/>
          <table:table-cell office:value-type="float" office:value="44298.1" table:style-name="ce20">
            <text:p>44298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30208:296</text:p>
          </table:table-cell>
          <table:covered-table-cell/>
          <table:table-cell office:value-type="float" office:value="36702.019999999997" table:style-name="ce20">
            <text:p>36702,0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30208:9</text:p>
          </table:table-cell>
          <table:covered-table-cell/>
          <table:table-cell office:value-type="float" office:value="1494247.02" table:style-name="ce20">
            <text:p>1494247,0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108494.64" table:style-name="ce20">
            <text:p>4108494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30313:365</text:p>
          </table:table-cell>
          <table:covered-table-cell/>
          <table:table-cell office:value-type="float" office:value="42460.800000000003" table:style-name="ce20">
            <text:p>42460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10302:1436</text:p>
          </table:table-cell>
          <table:covered-table-cell/>
          <table:table-cell office:value-type="float" office:value="16015418.880000001" table:style-name="ce20">
            <text:p>16015418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10302:1437</text:p>
          </table:table-cell>
          <table:covered-table-cell/>
          <table:table-cell office:value-type="float" office:value="16998947.550000001" table:style-name="ce20">
            <text:p>16998947,5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11713:8</text:p>
          </table:table-cell>
          <table:covered-table-cell/>
          <table:table-cell office:value-type="float" office:value="316591.32" table:style-name="ce20">
            <text:p>316591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1232:22</text:p>
          </table:table-cell>
          <table:covered-table-cell/>
          <table:table-cell office:value-type="float" office:value="617401.4" table:style-name="ce20">
            <text:p>617401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30116:555</text:p>
          </table:table-cell>
          <table:covered-table-cell/>
          <table:table-cell office:value-type="float" office:value="49582.65" table:style-name="ce20">
            <text:p>49582,6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30302:832</text:p>
          </table:table-cell>
          <table:covered-table-cell/>
          <table:table-cell office:value-type="float" office:value="25010.7" table:style-name="ce20">
            <text:p>25010,7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1:010117:301</text:p>
          </table:table-cell>
          <table:covered-table-cell/>
          <table:table-cell office:value-type="float" office:value="343168.56" table:style-name="ce20">
            <text:p>343168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1:010702:1128</text:p>
          </table:table-cell>
          <table:covered-table-cell/>
          <table:table-cell office:value-type="float" office:value="70946.820000000007" table:style-name="ce20">
            <text:p>70946,8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1:010906:4</text:p>
          </table:table-cell>
          <table:covered-table-cell/>
          <table:table-cell office:value-type="float" office:value="366758" table:style-name="ce20">
            <text:p>366758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1:010921:19</text:p>
          </table:table-cell>
          <table:covered-table-cell/>
          <table:table-cell office:value-type="float" office:value="181481.25" table:style-name="ce20">
            <text:p>181481,2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1:011023:294</text:p>
          </table:table-cell>
          <table:covered-table-cell/>
          <table:table-cell office:value-type="float" office:value="31073.1" table:style-name="ce20">
            <text:p>31073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1:011124:283</text:p>
          </table:table-cell>
          <table:covered-table-cell/>
          <table:table-cell office:value-type="float" office:value="154927.5" table:style-name="ce20">
            <text:p>154927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22:72:010810:217</text:p>
          </table:table-cell>
          <table:covered-table-cell/>
          <table:table-cell office:value-type="float" office:value="13861.62" table:style-name="ce22">
            <text:p>13861,6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7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7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8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8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8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8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8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8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8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4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14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3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3:0106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48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480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5501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22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228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2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6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6:0203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7: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8:0112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8:0112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9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9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9:02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9:0204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9:0204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9:0204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0:0301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0:0501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1:0301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1:0301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1:0305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1:04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1:05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2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2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2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2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2:2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2:22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2:22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2:4002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2:90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80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4:040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6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309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7:01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3001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7001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0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1:010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1:010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1:0100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1:01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1:01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1:01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2:0201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32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5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5:0103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5:0106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103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303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07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301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312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314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2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2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2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9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9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9: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9: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9: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9: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9:08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9:08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9:14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1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20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308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21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21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21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21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216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315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3321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1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1:9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9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9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1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505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505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506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5:01030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5:04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5:06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5:06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5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5:06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5:06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5:06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5:06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5:06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5:06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5:06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5:06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5:06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5:060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6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6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5:06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6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60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5:06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5:06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5:06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5:06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5:0604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5:0604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5:09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6:33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6:33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0:0603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107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10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11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116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1:020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1:02125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1:04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1:0409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1:0409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2:06010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2:060109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2:1002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2:1201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2:1201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3:08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3:09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4:14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4:17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4: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5:01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5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5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5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5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5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5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5012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0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0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0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0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0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8: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8:0201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9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9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9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9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9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9:02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9:020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9:020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9:02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9:02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9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9:02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9:02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9:02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9:02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9:02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9:02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9:02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9:02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9:02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9:020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9:0201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20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9:0201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9:02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9:02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9:0201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9:02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9:02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9:0201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9:02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9:0201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9:0201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9:02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9:0201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9:02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9:02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9:020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9:0201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9:0201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9:0201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9:0201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9:0201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9:02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9:0201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9:02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9:020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9:0201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9:020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9:0201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9:0201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9:020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9:0201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201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9:020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20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9:02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9:0201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201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2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9:0201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9:0201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9:0201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9:0201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9:0201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9:0201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9:0201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9:0201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9:0201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9:0201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9:0201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9:0201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9:0201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9:0201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9:0201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9:0201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9:0201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9:0201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9:02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9:0201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9:0201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9:0201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9:0201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9:0201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9:0201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9:0201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9:0201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9:02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9:0201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9:0201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9:0201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9:0201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9:0201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9:02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9:0201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9:0201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9:0201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9:0201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9:0201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9:0201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9:0201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9:0201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9:0201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9:0201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9:0201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9:0201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9:0201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9:0201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9:0201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9:0201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9:0201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9:0201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9:0201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9:0201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9:0201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9:0201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9:0201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9:0201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9:0201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9:0201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9:0201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9:0201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9:0201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9:0201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9:0201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9:0201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9:0201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9:0201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9:0201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9:0201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9:0201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9:0201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9:0201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9:0201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9:0201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9:0201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9:0201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9:0201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9:0201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9:0201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9:0201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9:0201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9:0201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9:0201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9:0201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9:0201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9:0201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9:0201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9:0201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9:0201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9:0201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9:0201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9:0201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9:0201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9:0201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9:0201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9:0201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9:0201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9:0201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9:0201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9:0201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9:0201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9:0201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9:0201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9:0201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9:0201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9:0201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9:0201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9:0201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9:0201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9:0201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9:0201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9:0201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9:0201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9:0201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9:0201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9:0201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9:0201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9:0201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9:04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0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0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0:17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0:1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0:17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1:07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1:10010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1:10010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1:1102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1:1305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2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2:1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4:020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5:0304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5:1104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6:02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8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8:0803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8:0803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9:07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9:0702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0:150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1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1:0106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1:0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1:0418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1:0419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1:04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42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42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4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42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421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421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421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4211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42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5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5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501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5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1:0503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1:050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519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51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538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539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2:0207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2:021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2:021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2:021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2:032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5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506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508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4:0108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4:01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4:01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4:02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4:0202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0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1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132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17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1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19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2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26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556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556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55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55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63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64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64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64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64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64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64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64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64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68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6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72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762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77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773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773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773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773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773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79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6:14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6:14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7:0201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8:0107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1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3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302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302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1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1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1061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117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05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4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2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301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1:0105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number-columns-spanned="3" table:number-rows-spanned="1" table:style-name="ce2">
            <text:p>22:72:0106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053B2E6F888088AC6B9829B43A6BED56BC4039692F035701276ABE86C095A86CE4E234D49EA41098E717B0DF0E9DA8800585C50B865C797DB23BEA429DCC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4T05:59:32Z</meta:creation-date>
    <dc:date>2024-11-14T05:59:32Z</dc:date>
  </office:meta>
</office:document-meta>
</file>